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fo:font-size="15pt" style:font-size-asian="15pt" style:font-size-complex="15pt"/>
    </style:style>
    <style:style style:name="P3" style:parent-style-name="Default" style:family="paragraph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P6" style:parent-style-name="Default" style:family="paragraph">
      <style:text-properties fo:font-weight="bold" style:font-weight-asian="bold" fo:font-size="10pt" style:font-size-asian="10pt" style:font-size-complex="10pt"/>
    </style:style>
    <style:style style:name="P7" style:parent-style-name="Default" style:family="paragraph">
      <style:text-properties fo:font-weight="bold" style:font-weight-asian="bold" fo:font-size="10pt" style:font-size-asian="10pt" style:font-size-complex="10pt"/>
    </style:style>
    <style:style style:name="P8" style:parent-style-name="Default" style:family="paragraph">
      <style:text-properties fo:font-size="10pt" style:font-size-asian="10pt" style:font-size-complex="10pt"/>
    </style:style>
    <style:style style:name="P9" style:parent-style-name="Default" style:family="paragraph">
      <style:text-properties fo:font-size="10pt" style:font-size-asian="10pt" style:font-size-complex="10pt"/>
    </style:style>
    <style:style style:name="P10" style:parent-style-name="Default" style:family="paragraph">
      <style:text-properties fo:font-size="10pt" style:font-size-asian="10pt" style:font-size-complex="10pt"/>
    </style:style>
    <style:style style:name="P11" style:parent-style-name="Default" style:family="paragraph">
      <style:text-properties fo:font-size="10pt" style:font-size-asian="10pt" style:font-size-complex="10pt"/>
    </style:style>
    <style:style style:name="P12" style:parent-style-name="Default" style:family="paragraph">
      <style:text-properties fo:font-size="10pt" style:font-size-asian="10pt" style:font-size-complex="10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text-properties fo:font-size="10pt" style:font-size-asian="10pt" style:font-size-complex="10pt"/>
    </style:style>
    <style:style style:name="P15" style:parent-style-name="Default" style:family="paragraph">
      <style:text-properties fo:font-size="10pt" style:font-size-asian="10pt" style:font-size-complex="10pt"/>
    </style:style>
    <style:style style:name="P16" style:parent-style-name="Default" style:family="paragraph">
      <style:text-properties fo:font-size="10pt" style:font-size-asian="10pt" style:font-size-complex="10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family="paragraph">
      <style:text-properties fo:font-size="10pt" style:font-size-asian="10pt" style:font-size-complex="10pt"/>
    </style:style>
    <style:style style:name="P19" style:parent-style-name="Default" style:family="paragraph">
      <style:text-properties fo:font-size="10pt" style:font-size-asian="10pt" style:font-size-complex="10pt"/>
    </style:style>
    <style:style style:name="P20" style:parent-style-name="Default" style:family="paragraph">
      <style:text-properties fo:font-size="10pt" style:font-size-asian="10pt" style:font-size-complex="10pt"/>
    </style:style>
    <style:style style:name="P21" style:parent-style-name="Default" style:family="paragraph">
      <style:text-properties fo:font-size="10pt" style:font-size-asian="10pt" style:font-size-complex="10pt"/>
    </style:style>
    <style:style style:name="P2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2" style:parent-style-name="Default" style:family="paragraph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35" style:parent-style-name="Hiperłącze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3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4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2">FORMULARZ REZERWACYJNY<text:s/></text:p>
      <text:p text:style-name="P3">Prosimy o wypełnienie formularza i przesłanie go do nas za pośrednictwem maila (skan) (spedzdzienwketrzynie@op.pl).<text:s/></text:p>
      <text:p text:style-name="P4"/>
      <text:p text:style-name="P5"/>
      <text:p text:style-name="P6"/>
      <text:p text:style-name="P7">Rezerwacja dotyczy biletów wstępu<text:s/>oferowanych w projekcie „Spędź dzień w Kętrzynie”<text:s/></text:p>
      <text:p text:style-name="P8"/>
      <text:p text:style-name="P9">Nazwa FIRMY (dane do faktury).………………………………………………………………………………………………..…<text:s/></text:p>
      <text:p text:style-name="P10"/>
      <text:p text:style-name="P11">Adres firmy:………………………………………………………………………………………………………………………………………...<text:s/></text:p>
      <text:p text:style-name="P12"/>
      <text:p text:style-name="P13">NIP:……………………………………………………………………………………………………………………………………………<text:s/></text:p>
      <text:p text:style-name="P14"/>
      <text:p text:style-name="P15">Osoba do kontaktu:……………………………………………………………………………………………………………………………………</text:p>
      <text:p text:style-name="P16"/>
      <text:p text:style-name="P17">Telefon kontaktowy i adres mailowy:…………………………………………………………………………………………….<text:s/></text:p>
      <text:p text:style-name="P18"/>
      <text:p text:style-name="P19">Data i godzina przyjazdu:………………………………………………………………………………………….....................</text:p>
      <text:p text:style-name="P20"><text:line-break/>Wybrany pakiet:………………………………………………………………………………………………………………………….<text:s/></text:p>
      <text:p text:style-name="P21"/>
      <text:p text:style-name="P22"/>
      <text:p text:style-name="Default"><text:span text:style-name="T23">Ilość zamawianych biletów</text:span><text:span text:style-name="T24">:…………………………………………………….<text:s/></text:span></text:p>
      <text:p text:style-name="P25"/>
      <text:p text:style-name="P26"/>
      <text:p text:style-name="Default"><text:span text:style-name="T27">Forma płatności</text:span><text:span text:style-name="T28">: przelew w terminie 7-dniowym przed datą realizacji programu<text:s/></text:span></text:p>
      <text:p text:style-name="P29"/>
      <text:p text:style-name="P30">DZIĘKUJEMY ZA REZERWACJĘ. Potwierdzenie rezerwacji zostanie przesłane do Państwa za<text:s/>pośrednictwem e-mail.<text:s/></text:p>
      <text:p text:style-name="P31"/>
      <text:p text:style-name="P32"/>
      <text:p text:style-name="P33"><text:span text:style-name="T34">Oświadczam, że zapoznałam/em się z Regulaminem Rezerwacji Biletów Wstępu Oferowanych w Projekcie „Spędź Dzień w Kętrzynie” dostępnym pod adresem<text:s/></text:span><text:a xlink:href="http://www.it.ketrzyn.pl" office:target-frame-name="_top" xlink:show="replace"><text:span text:style-name="T35">www.it.ketrzyn.pl</text:span></text:a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Default"><text:span text:style-name="T42">…………………………………………………<text:s/></text:span></text:p>
      <text:p text:style-name="Default"><text:span text:style-name="T43">Podpis i Pieczątka ZLECENIODAWCY<text:s/></text:span></text:p>
      <text:p text:style-name="P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2</meta:initial-creator>
    <dc:creator>IT2</dc:creator>
    <meta:creation-date>2021-09-30T08:08:00Z</meta:creation-date>
    <dc:date>2021-10-05T06:49:00Z</dc:date>
    <meta:print-date>2021-09-23T08:2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5" meta:character-count="1229" meta:row-count="8" meta:non-whitespace-character-count="1056"/>
  </office:meta>
</office:document-meta>
</file>